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1" svg:font-family="Courier, 'Courier New'" style:font-family-generic="moder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" svg:font-family="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ato Black" svg:font-family="'Lato Black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oto Sans CJK JP" svg:font-family="'Noto Sans CJK JP'" style:font-pitch="variable"/>
    <style:font-face style:name="Noto Sans CJK JP1" svg:font-family="'Noto Sans CJK JP'" style:font-family-generic="swiss" style:font-pitch="variable"/>
    <style:font-face style:name="Noto Sans CJK JP2" svg:font-family="'Noto Sans CJK JP'" style:font-family-generic="system" style:font-pitch="variable"/>
    <style:font-face style:name="Noto Serif CJK JP" svg:font-family="'Noto Serif CJK JP'" style:font-pitch="variable"/>
    <style:font-face style:name="Noto Serif CJK JP1" svg:font-family="'Noto Serif CJK JP'" style:font-family-generic="roman" style:font-pitch="variable"/>
    <style:font-face style:name="Noto Serif CJK JP2" svg:font-family="'Noto Serif CJK JP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none" style:country-complex="none"/>
    </style:style>
    <style:style style:name="P2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loext:opacity="0%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none" style:country-complex="none"/>
    </style:style>
    <style:style style:name="P3" style:family="paragraph" style:parent-style-name="Heading_20_1" style:master-page-name="Standard">
      <style:paragraph-properties style:page-number="auto"/>
      <style:text-properties style:use-window-font-color="true" loext:opacity="0%" style:font-name="Courier" fo:font-size="11pt" fo:language="en" fo:country="US" officeooo:rsid="000f99ed" officeooo:paragraph-rsid="000f99ed" style:font-name-asian="Courier" style:font-size-asian="11pt" style:language-asian="ja" style:country-asian="JP" style:font-name-complex="Arial" style:font-size-complex="11pt" style:language-complex="none" style:country-complex="none"/>
    </style:style>
    <style:style style:name="P4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style:font-name="Lato Black" fo:font-size="24pt" fo:language="en" fo:country="US" style:font-name-asian="Courier1" style:font-size-asian="24pt" style:font-name-complex="Courier1" style:font-size-complex="24p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style:font-name="Lato Black" fo:font-size="24pt" fo:language="en" fo:country="US" style:font-name-asian="Courier1" style:font-size-asian="24pt" style:font-name-complex="Courier1" style:font-size-complex="24pt"/>
    </style:style>
    <style:style style:name="T1" style:family="text">
      <style:text-properties style:use-window-font-color="true" loext:opacity="0%" style:text-outline="false" style:text-line-through-style="none" style:text-line-through-type="none" style:font-name="Courier" fo:font-size="12pt" fo:language="fr" fo:country="FR" fo:font-style="normal" fo:text-shadow="none" style:text-underline-style="none" fo:font-weight="normal" style:font-name-asian="Courier" style:font-size-asian="12pt" style:language-asian="ja" style:country-asian="JP" style:font-style-asian="normal" style:font-weight-asian="normal" style:font-name-complex="Courier" style:font-size-complex="12pt" style:language-complex="none" style:country-complex="none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ourier" fo:font-size="12pt" fo:language="fr" fo:country="FR" fo:font-style="normal" fo:text-shadow="none" style:text-underline-style="none" fo:font-weight="normal" style:font-name-asian="Courier" style:font-size-asian="12pt" style:language-asian="ja" style:country-asian="JP" style:font-style-asian="normal" style:font-weight-asian="normal" style:font-name-complex="Courier" style:font-size-complex="12pt" style:language-complex="none" style:country-complex="none" style:font-style-complex="normal" style:font-weight-complex="normal" style:text-emphasize="none"/>
    </style:style>
    <style:style style:name="T3" style:family="text">
      <style:text-properties style:font-name="Lato Black" fo:font-size="24pt" fo:language="en" fo:country="US" style:font-name-asian="Courier1" style:font-size-asian="24pt" style:font-name-complex="Courier1" style:font-size-complex="24pt"/>
    </style:style>
    <style:style style:name="gr1" style:family="graphic">
      <style:graphic-properties draw:stroke="none" svg:stroke-color="#000000" draw:fill="none" draw:fill-color="#ffffff" fo:min-height="1.13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frame text:anchor-type="paragraph" draw:z-index="0" draw:name="Marco de texto 1" draw:style-name="gr1" draw:text-style-name="P5" svg:width="9.997cm" svg:height="1.131cm" draw:transform="rotate (-1.5707963267949) translate (4.91066666666667cm -0.799041666666667cm)"><draw:text-box><text:p text:style-name="P4"><text:span text:style-name="T3">GREASEWEAZLE</text:span></text:p></draw:text-box></draw:frame><draw:frame text:anchor-type="paragraph" draw:z-index="1" draw:name="Marco de texto 3" draw:style-name="gr1" draw:text-style-name="P5" svg:width="9.997cm" svg:height="1.131cm" draw:transform="rotate (-1.5707963267949) translate (1.89441666666667cm -0.799041666666667cm)"><draw:text-box><text:p text:style-name="P4"><text:span text:style-name="T3">GREASEWEAZLE</text:span></text:p></draw:text-box></draw:frame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1" svg:font-family="Courier, 'Courier New'" style:font-family-generic="moder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" svg:font-family="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ato Black" svg:font-family="'Lato Black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oto Sans CJK JP" svg:font-family="'Noto Sans CJK JP'" style:font-pitch="variable"/>
    <style:font-face style:name="Noto Sans CJK JP1" svg:font-family="'Noto Sans CJK JP'" style:font-family-generic="swiss" style:font-pitch="variable"/>
    <style:font-face style:name="Noto Sans CJK JP2" svg:font-family="'Noto Sans CJK JP'" style:font-family-generic="system" style:font-pitch="variable"/>
    <style:font-face style:name="Noto Serif CJK JP" svg:font-family="'Noto Serif CJK JP'" style:font-pitch="variable"/>
    <style:font-face style:name="Noto Serif CJK JP1" svg:font-family="'Noto Serif CJK JP'" style:font-family-generic="roman" style:font-pitch="variable"/>
    <style:font-face style:name="Noto Serif CJK JP2" svg:font-family="'Noto Serif CJK JP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Nimbus Roman No9 L" fo:font-family="'Nimbus Roman No9 L'" style:font-family-generic="roman" style:font-pitch="variable" fo:font-size="12pt" fo:language="ja" fo:country="JP" style:font-name-asian="Kochi Gothic1" style:font-family-asian="'Kochi Gothic', 'Times New Roman'" style:font-pitch-asian="variable" style:font-size-asian="12pt" style:language-asian="ja" style:country-asian="JP" style:font-name-complex="Luxi Sans" style:font-family-complex="'Luxi Sans'" style:font-pitch-complex="variable" style:font-size-complex="10pt" style:language-complex="none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xi Sans" style:font-family-complex="'Luxi Sans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 style:font-family-complex="'Luxi Sans'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Noto Sans CJK JP1" fo:font-family="'Noto Sans CJK JP'" style:font-family-generic="swiss" style:font-pitch="variable" fo:font-size="14pt" style:font-name-asian="Noto Sans CJK JP2" style:font-family-asian="'Noto Sans CJK JP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Noto Serif CJK JP1" fo:font-family="'Noto Serif CJK JP'" style:font-family-generic="roman" style:font-pitch="variable" fo:font-size="24pt" fo:font-weight="bold" style:font-name-asian="Noto Serif CJK JP2" style:font-family-asian="'Noto Serif CJK JP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段落フォント" style:family="text"/>
    <style:style style:name="WW-段落フォント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2cm" fo:page-height="9.999cm" style:num-format="1" style:print-orientation="portrait" fo:margin-top="0.801cm" fo:margin-bottom="0.4cm" fo:margin-left="0.199cm" fo:margin-right="0.199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6-05-19T11:11:00</meta:creation-date>
    <dc:date>2023-12-30T08:49:42.384533530</dc:date>
    <meta:print-date>2023-12-30T08:46:04.634619520</meta:print-date>
    <dc:language>ja-JP</dc:language>
    <meta:editing-cycles>9</meta:editing-cycles>
    <meta:editing-duration>PT13M2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